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018125cm" style:use-optimal-column-width="true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 text:c="21"/>Ceník služeb Města Rožmitál pod Třemšínem bytové hospodářství platný od 1.1.2024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y včetně DPH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ednické práce</text:p>
          </table:table-cell>
          <table:table-cell office:value-type="string" table:style-name="ce4">
            <text:p>400 Kč/ho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ířské práce</text:p>
          </table:table-cell>
          <table:table-cell office:value-type="string" table:style-name="ce4">
            <text:p>400 Kč/ho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ytové rekonstrukce</text:p>
          </table:table-cell>
          <table:table-cell office:value-type="string" table:style-name="ce4">
            <text:p>400 Kč/ho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stalatérské práce</text:p>
          </table:table-cell>
          <table:table-cell office:value-type="string" table:style-name="ce4">
            <text:p>400 Kč/ho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(např.výměna odpadu,výměna vodovodní baterie, výměna,oprava WC,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4">
            <text:p>připojení pračky, připojení bojleru)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4">
            <text:p>elektrikářská práce</text:p>
          </table:table-cell>
          <table:table-cell office:value-type="string" table:style-name="ce4">
            <text:p>400 Kč/ho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iné drobné technické opravy v bytech</text:p>
          </table:table-cell>
          <table:table-cell office:value-type="string" table:style-name="ce4">
            <text:p>400 Kč/hod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/>
          <table:table-cell office:value-type="string" table:style-name="ce4">
            <text:p>zapůjčení vysoušečů</text:p>
          </table:table-cell>
          <table:table-cell office:value-type="string" table:style-name="ce4">
            <text:p>40 Kč/den</text:p>
          </table:table-cell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K</meta:initial-creator>
    <dc:creator>MK</dc:creator>
    <meta:creation-date>2019-11-29T08:22:42Z</meta:creation-date>
    <dc:date>2023-11-21T09:10:01Z</dc:date>
    <meta:print-date>2021-10-07T05:42:35Z</meta:print-date>
  </office:meta>
</office:document-meta>
</file>